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6.933cm" style:type="right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Footer">
      <style:paragraph-properties>
        <style:tab-stops>
          <style:tab-stop style:position="5.502cm" style:type="center"/>
          <style:tab-stop style:position="16.002cm" style:type="right"/>
        </style:tab-stops>
      </style:paragraph-properties>
      <style:text-properties style:font-name="Comic Sans MS" fo:font-size="11pt" style:font-size-asian="11pt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laces des Alpes SA</text:p>
      <text:p text:style-name="P2">14 rue Tom Morel - 74000 ANNECY </text:p>
      <text:p text:style-name="P2">Tél. : 04 50 98 96 36 – fax : 04 50 98 96 36</text:p>
      <text:p text:style-name="P1"><text:a xlink:type="simple" xlink:href="http://www.glacesdesalpes.fr/"><text:span text:style-name="T1">www.glacesdesalpes.fr</text:span></text:a><text:span text:style-name="T1"> – Mel : </text:span><text:a xlink:type="simple" xlink:href="mailto:information@glacesdesalpes.fr"><text:span text:style-name="T1">information@glacesdesalpes.fr</text:span></text:a></text:p>
      <text:p text:style-name="P2"/>
      <text:p text:style-name="P1"><text:span text:style-name="T1">Carte des glaces</text:span></text:p>
      <text:p text:style-name="P2"/>
      <text:p text:style-name="P2">Vous trouverez ci-dessous une liste de coupes glacées et desserts qui peuvent être réalisés à partir de nos produits.</text:p>
      <text:p text:style-name="P4"/>
      <text:p text:style-name="P1"><text:span text:style-name="T1">PARIS : Composition : 1 boule de glace caramel, 1 boule de glace chocolat, 1 boule de sorbet citron, 1 boule de sorbet menthe, sauce caramel. Décor : Crème Chantilly, copeaux de chocolat. </text:span></text:p>
      <text:p text:style-name="P2">COUPE AMARENA : Composition : 1 boule de glace au Kirsch, 1 boule de sorbet cerise, 1 boule de glace vanille, liqueur Cherry, Grand-Marnier. Décor : Crème Chantilly, cerises Amarena. </text:p>
      <text:p text:style-name="P2">COUPE ISABELLE : Composition : 2 boules de glace au Rhum, 1 boule de glace vanille, raisins macérés. Décor : Crème Chantilly, sauce chocolat. </text:p>
      <text:p text:style-name="P2">COUPE BRASILIA : Composition : 1 boule de glace caramel, 1 boule de glace banane, lamelles de bananes macérées au Cointreau, sauce Anglaise, craquelin. </text:p>
      <text:p text:style-name="P2">COUPE DESIREE : Composition : 2 boules de sorbets fraises, 1 boule de glace Grand-Marnier, cerises à l'eau-de-vie. Décor : Crème Chantilly. </text:p>
      <text:p text:style-name="P2">COUPE SURPRISE DU CHEF : Composition : 1/2 boule de sorbet ananas, 1/2 boule de sorbet framboises, 1/2 boule de sorbet mandarines, 1/2 boule de sorbet poires, 1/2 boule de sorbet cassis, 1/2 boule de sorbet pêches, 1/2 boule de glace vanille, 1/2 boule de glace pistache, morceaux de fruits au sirop (poires, pêches, ananas, framboises, cassis). Décor : Crème Chantilly, craquelin, amandes effilées grillées. </text:p>
      <text:p text:style-name="P2">COUPE ANTOINETTE : Composition : Biscuit punchés Marie-Brizard, 2 à 3 boules de glace vanille, fruits confits macérés. Décor : Crème Chantilly. </text:p>
      <text:p text:style-name="P2">COUPE ANTILLAISE : Composition : Biscuit à la cuillère punchés Curaçao, 1 à 2 boules de glace pistache, 1 boule de glace vanille, lamelles de bananes, Curaçao. Décor : Crème Chantilly. </text:p>
      <text:p text:style-name="P2">COUPE CROQUANTE : Composition : 1 boule de glace au chocolat, 1 à 2 boules de glace pralinée, craquelin. Décor : Crème Chantilly praliné, amandes entières mondées grillées. </text:p>
      <text:p text:style-name="P2">COUPE ARLEQUIN : Composition : Biscuits punchés Rhum, 1 boule de glace vanille, 1 boule de glace chocolat, raisins macérés, cerneaux de noix. Décor : crème Chantilly, sauce chocolat. </text:p>
      <text:p text:style-name="P2">COUPE BAMBA : Composition : 2 à 3 boules de sorbet citron, zeste de citrons confits, macédoine de fruits macérés dans du Rhum. Décor : Crème Chantilly. </text:p>
      <text:p text:style-name="P2">COUPE ANDALOUSE : Composition : 2 boules de sorbet abricot, 1 boule de glace vanille, abricots, Curaçao, amandes effilées grillées. Décor : Crème Chantilly.</text:p>
      <text:p text:style-name="P2">COUPE CHARMANTE : Composition : 2 à 3 boules de sorbet cassis, macédoine de fruits, crème de cassis. Décor : Crème Chantilly, grains de cassi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5.502cm" style:type="center"/>
          <style:tab-stop style:position="16.002cm" style:type="right"/>
        </style:tab-stops>
      </style:paragraph-properties>
      <style:text-properties style:font-name="Comic Sans MS" fo:font-size="11pt" style:font-size-asian="11pt"/>
    </style:style>
    <style:page-layout style:name="pm1">
      <style:page-layout-properties fo:page-width="20.999cm" fo:page-height="29.699cm" style:num-format="1" style:print-orientation="portrait" fo:margin-top="2.499cm" fo:margin-bottom="0.72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76cm" fo:margin-top="1.677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arte des glaces.doc</dc:title>
    <meta:initial-creator>claude terrier</meta:initial-creator>
    <meta:creation-date>2008-09-14T17:31:00</meta:creation-date>
    <dc:creator>claude Terrier</dc:creator>
    <dc:date>2008-09-15T17:53:11</dc:date>
    <meta:print-date>2002-02-19T16:20:00</meta:print-dat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408" meta:character-count="2640"/>
  </office:meta>
</office:document-meta>
</file>