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left="0.501cm" fo:margin-right="0cm" fo:margin-top="0cm" fo:margin-bottom="0cm" fo:text-indent="0cm" style:auto-text-indent="false"/>
    </style:style>
    <style:style style:name="P2" style:family="paragraph" style:parent-style-name="Normal_20__28_Web_29_">
      <style:paragraph-properties fo:margin-top="0cm" fo:margin-bottom="0cm"/>
    </style:style>
    <style:style style:name="P3" style:family="paragraph" style:parent-style-name="Normal_20__28_Web_29_">
      <style:paragraph-properties fo:margin-top="0cm" fo:margin-bottom="0cm"/>
      <style:text-properties fo:color="#000000" style:font-name="Arial" fo:font-size="12pt" fo:font-style="italic" style:font-size-asian="12pt" style:font-style-asian="italic" style:font-name-complex="Arial" style:font-size-complex="12pt"/>
    </style:style>
    <style:style style:name="P4" style:family="paragraph" style:parent-style-name="Normal_20__28_Web_29_">
      <style:paragraph-properties fo:margin-top="0cm" fo:margin-bottom="0cm">
        <style:tab-stops>
          <style:tab-stop style:position="3.727cm"/>
          <style:tab-stop style:position="7.401cm"/>
          <style:tab-stop style:position="10.948cm"/>
        </style:tab-stops>
      </style:paragraph-properties>
    </style:style>
    <style:style style:name="P5" style:family="paragraph" style:parent-style-name="Normal_20__28_Web_29_">
      <style:paragraph-properties fo:margin-left="0cm" fo:margin-right="0cm" fo:margin-top="0cm" fo:margin-bottom="0cm" fo:text-indent="0cm" style:auto-text-indent="false"/>
    </style:style>
    <style:style style:name="P6" style:family="paragraph" style:parent-style-name="Normal_20__28_Web_29_">
      <style:paragraph-properties fo:margin-left="0cm" fo:margin-right="0cm" fo:margin-top="0cm" fo:margin-bottom="0cm" fo:text-indent="0cm" style:auto-text-indent="false"/>
      <style:text-properties fo:color="#000000" style:font-name="Arial" fo:font-size="12pt" fo:font-style="italic" style:font-size-asian="12pt" style:font-style-asian="italic" style:font-name-complex="Arial" style:font-size-complex="12pt"/>
    </style:style>
    <style:style style:name="P7" style:family="paragraph" style:parent-style-name="Normal_20__28_Web_29_">
      <style:paragraph-properties fo:margin-left="0cm" fo:margin-right="0cm" fo:margin-top="0cm" fo:margin-bottom="0cm" fo:text-indent="0cm" style:auto-text-indent="false"/>
      <style:text-properties fo:color="#000000" style:font-name="Arial" fo:font-size="12pt" style:font-size-asian="12pt" style:font-name-complex="Arial" style:font-size-complex="12pt"/>
    </style:style>
    <style:style style:name="T1" style:family="text">
      <style:text-properties fo:color="#000000" style:font-name="Arial" fo:font-size="12pt" fo:font-style="italic" style:font-size-asian="12pt" style:font-style-asian="italic" style:font-name-complex="Arial"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ste des produits</text:p>
      <text:p text:style-name="P7"/>
      <text:p text:style-name="P5"><text:span text:style-name="T1">Toutes nos glaces sont réalisées à partir de produits naturels issus de l’agriculture raisonnée. Sans colorant et sans arôme artificiel, nos sorbets et crèmes glacées ont été conçus par Bernard Lasiaux Maître glacier et meilleur ouvrier de France 1995. Réputés pour leurs saveurs exclusives nos produits sont exportés dans le monde entier.</text:span></text:p>
      <text:p text:style-name="P1"><text:span text:style-name="T1"/></text:p>
      <text:p text:style-name="P3">Crèmes glacée</text:p>
      <text:p text:style-name="P2"><text:span text:style-name="T1">Gourmandise et variété des parfums</text:span></text:p>
      <text:p text:style-name="P3">Café glace au café avec des grains de café liquorés</text:p>
      <text:p text:style-name="P4"><text:span text:style-name="T1">Cannelle glace avec des copeaux de cannelle</text:span></text:p>
      <text:p text:style-name="P3">Caramel glace avec des morceaux de caramel</text:p>
      <text:p text:style-name="P2"><text:span text:style-name="T1">Chocolat noir glace avec des morceaux de chocolat noir</text:span></text:p>
      <text:p text:style-name="P2"><text:span text:style-name="T1">Chocolat – noisettes glace au chocolat avec des éclats de noisette </text:span></text:p>
      <text:p text:style-name="P2"><text:span text:style-name="T1">Grand marnier glace avec des morceaux d'orange</text:span></text:p>
      <text:p text:style-name="P3">Marron glace avec des morceaux de marron </text:p>
      <text:p text:style-name="P2"><text:span text:style-name="T1">Menthe – chocolat glace avec des copeaux de chocolat fin</text:span></text:p>
      <text:p text:style-name="P2"><text:span text:style-name="T1">Nougat glace avec des morceaux de nougat de Montélimar</text:span></text:p>
      <text:p text:style-name="P3">Pistache glace avec des morceaux de pistache</text:p>
      <text:p text:style-name="P2"><text:span text:style-name="T1">Rhum – raisins glace avec des morceaux de raisin</text:span></text:p>
      <text:p text:style-name="P2"><text:span text:style-name="T1">Tiramisu glace parfumé au café et au marsala, avec des morceaux de génoise, saupoudré de cacao</text:span></text:p>
      <text:p text:style-name="P3">Vanille glace à la vanille</text:p>
      <text:p text:style-name="P3"/>
      <text:p text:style-name="P3">Sorbets</text:p>
      <text:p text:style-name="P2"><text:span text:style-name="T1">Générosité des fruits et fraîcheur du sorbet</text:span></text:p>
      <text:p text:style-name="P3">Cassis Sorbet avec des morceaux de cas<text:tab/></text:p>
      <text:p text:style-name="P2"><text:span text:style-name="T1">Cerise Sorbet avec des morceaux de cerise</text:span></text:p>
      <text:p text:style-name="P2"><text:span text:style-name="T1">Citron Sorbet avec des morceaux de citron<text:tab/></text:span></text:p>
      <text:p text:style-name="P2"><text:span text:style-name="T1">Framboise Sorbet avec des morceaux de framboise</text:span></text:p>
      <text:p text:style-name="P3">Fraise Sorbet avec des morceaux de fraise</text:p>
      <text:p text:style-name="P3">Fruits rouges Sorbet avec des morceaux de fruits rouges</text:p>
      <text:p text:style-name="P2"><text:span text:style-name="T1">Griotte sauvage Sorbet avec des morceaux de griotte sauvage</text:span></text:p>
      <text:p text:style-name="P3">Mangue Sorbet avec des morceaux de mangue</text:p>
      <text:p text:style-name="P2"><text:span text:style-name="T1">Melon Sorbet avec des morceaux de melon maltais</text:span></text:p>
      <text:p text:style-name="P3">Noix de coco Sorbet avec de la noix de coco râpée </text:p>
      <text:p text:style-name="P3">Pêche de vigne Sorbet avec des morceaux de pêche de vigne</text:p>
      <text:p text:style-name="P3">Poire sauvage Sorbet avec des morceaux de Poire sauvage<text:tab/></text:p>
      <text:p text:style-name="P6"><text:span text:style-name="T1">Pomme Sorbet avec des morceaux de pom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text-properties fo:color="#000000" style:font-name="Verdana" fo:font-size="6.5pt" style:font-size-asian="6.5pt" style:font-size-complex="6.5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claude Terrier</meta:initial-creator>
    <meta:creation-date>2008-09-15T17:53:37</meta:creation-date>
    <dc:creator>claude Terrier</dc:creator>
    <dc:date>2008-09-15T17:59:21</dc:date>
    <meta:editing-cycles>2</meta:editing-cycles>
    <meta:editing-duration>PT5M44S</meta:editing-duration>
    <meta:user-defined meta:name="Info 1"/>
    <meta:user-defined meta:name="Info 2"/>
    <meta:user-defined meta:name="Info 3"/>
    <meta:user-defined meta:name="Info 4"/>
    <meta:document-statistic meta:table-count="0" meta:image-count="0" meta:object-count="0" meta:page-count="1" meta:paragraph-count="32" meta:word-count="287" meta:character-count="1735"/>
  </office:meta>
</office:document-meta>
</file>