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language-asian="fr" style:country-asian="FR" style:font-name-complex="Arial" style:font-size-complex="10pt"/>
    </style:style>
    <style:style style:name="P3" style:family="paragraph" style:parent-style-name="Standard">
      <style:text-properties style:font-name="Arial" fo:font-size="10pt" style:font-name-asian="Times New Roman" style:font-size-asian="10pt" style:language-asian="fr" style:country-asian="FR" style:font-name-complex="Arial" style:font-size-complex="10pt"/>
    </style:style>
    <style:style style:name="P4" style:family="paragraph" style:parent-style-name="Standard">
      <style:text-properties style:font-name="Arial" fo:font-size="10pt" fo:font-style="normal" style:font-name-asian="Times New Roman" style:font-size-asian="10pt" style:language-asian="fr" style:country-asian="FR" style:font-style-asian="normal" style:font-name-complex="Arial" style:font-size-complex="10pt" style:font-style-complex="normal"/>
    </style:style>
    <style:style style:name="P5" style:family="paragraph" style:parent-style-name="Standard" style:master-page-name="Standard">
      <style:paragraph-properties style:page-number="auto"/>
    </style:style>
    <style:style style:name="T1" style:family="text">
      <style:text-properties style:font-name="Arial" fo:font-size="10pt" fo:font-weight="bold" style:font-size-asian="10pt" style:language-asian="fr" style:country-asian="FR"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font-weight-complex="normal"/>
    </style:style>
    <style:style style:name="T4" style:family="text">
      <style:text-properties style:font-name="Arial" fo:font-size="10pt" style:font-size-asian="10pt" style:language-asian="fr" style:country-asian="FR" style:font-name-complex="Arial" style:font-size-complex="10pt"/>
    </style:style>
    <style:style style:name="T5" style:family="text">
      <style:text-properties style:font-name="Arial" fo:font-size="10pt" style:font-name-asian="Times New Roman" style:font-size-asian="10pt" style:language-asian="fr" style:country-asian="FR" style:font-name-complex="Arial" style:font-size-complex="10pt"/>
    </style:style>
    <style:style style:name="T6" style:family="text">
      <style:text-properties style:font-name="Arial" fo:font-size="10pt" fo:font-weight="normal" style:font-size-asian="10pt" style:font-weight-asian="normal" style:font-name-complex="Arial" style:font-size-complex="10pt"/>
    </style:style>
    <style:style style:name="T7" style:family="text">
      <style:text-properties style:font-name="Arial" fo:font-size="10pt" fo:font-weight="normal" style:font-size-asian="10pt" style:font-weight-asian="normal" style:font-name-complex="Arial" style:font-size-complex="10pt" style:font-weight-complex="normal"/>
    </style:style>
    <style:style style:name="T8" style:family="text">
      <style:text-properties style:font-name="Arial" fo:font-size="10pt" fo:font-weight="normal" style:font-name-asian="Calibri" style:font-size-asian="10pt" style:font-weight-asian="normal" style:font-name-complex="Arial" style:font-size-complex="10pt"/>
    </style:style>
    <style:style style:name="T9"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0" style:family="text">
      <style:text-properties style:font-name="Arial" fo:font-size="10pt" fo:font-style="italic" style:font-size-asian="10pt" style:font-style-asian="italic" style:font-name-complex="Arial" style:font-size-complex="10pt"/>
    </style:style>
    <style:style style:name="T11" style:family="text">
      <style:text-properties style:font-name="Arial" fo:font-size="10pt" fo:font-style="normal" style:font-size-asian="10pt" style:font-style-asian="normal" style:font-name-complex="Arial" style:font-size-complex="10pt"/>
    </style:style>
    <style:style style:name="T12"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3" style:family="text">
      <style:text-properties style:font-name="Arial" fo:font-size="10pt" fo:font-style="normal" fo:font-weight="normal" style:font-name-asian="Calibri" style:font-size-asian="10pt" style:font-style-asian="normal" style:font-weight-asian="normal" style:font-name-complex="Arial" style:font-size-complex="10pt" style:font-style-complex="normal"/>
    </style:style>
    <style:style style:name="T14"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lace à la vanille</text:span></text:p>
      <text:p text:style-name="Standard"><text:span text:style-name="T5"><text:tab/><text:line-break/>Voici deux recettes pour une glace vanille maison. La première est base de crème anglaise (œufs et crème) et la deuxième est ultra rapide, idéale pour les enfants !</text:span></text:p>
      <text:p text:style-name="Standard"><text:span text:style-name="T4">Recette à base de crème anglaise</text:span></text:p>
      <text:p text:style-name="P2">Ingrédients : </text:p>
      <text:p text:style-name="Standard"><text:span text:style-name="T5">4 jaunes d'œufs, 250ml de lait, 250ml de crème épaisse, 100g de sucre en poudre, </text:span></text:p>
      <text:p text:style-name="Standard"><text:span text:style-name="T5">2 cuillères à café d'extrait de vanille. </text:span></text:p>
      <text:p text:style-name="P3"/>
      <text:p text:style-name="Standard"><text:span text:style-name="Strong_20_Emphasis"><text:span text:style-name="T6">Comment faire :</text:span></text:span></text:p>
      <text:p text:style-name="P3">Porter le lait doucement à ébullition dans une casserole. </text:p>
      <text:p text:style-name="Standard"><text:span text:style-name="T5">Dans un saladier, bien mélanger les jaunes d'œuf et le sucre jusqu'à obtention d'une crème homogène. </text:span></text:p>
      <text:p text:style-name="P3">Verser le lait chaud en remuant sans cesse dans le mélange précédent.</text:p>
      <text:p text:style-name="P3">Transférer le mélange dans la casserole en la posant sur un feu doux et faire cuire le mélange en remuant sans cesse jusqu'à ce qu'il épaississe. (Ne pas faire bouillir car le mélange risque de coaguler). </text:p>
      <text:p text:style-name="P3">Quand un film se forme sur le dos de la cuiller retirer la casserole du feu et laisser refroidir. </text:p>
      <text:p text:style-name="P3"/>
      <text:p text:style-name="P4">Cette base de crème peut être utilisée pour bien d'autres recettes. </text:p>
      <text:p text:style-name="P4"/>
      <text:p text:style-name="Standard"><text:span text:style-name="T5">Une fois refroidie, ajouter la crème épaisse et l'extrait de vanille </text:span></text:p>
      <text:p text:style-name="P3">Transférer le tout dans une sorbetière en suivant les instructions du fabricant. </text:p>
      <text:p text:style-name="P3"/>
      <text:p text:style-name="Standard"><text:span text:style-name="Strong_20_Emphasis"><text:span text:style-name="T12">Recette rapide</text:span></text:span></text:p>
      <text:p text:style-name="Standard"><text:span text:style-name="Strong_20_Emphasis"><text:span text:style-name="T6">Ingrédients :</text:span></text:span></text:p>
      <text:p text:style-name="Standard"><text:span text:style-name="T2">250ml de crème fleurette, une petite boite de lait condensé, 1 à 2 cuillers café d'extrait de vanille (selon le goût).</text:span></text:p>
      <text:p text:style-name="Standard"><text:span text:style-name="Strong_20_Emphasis"><text:span text:style-name="T6"/></text:span></text:p>
      <text:p text:style-name="Standard"><text:span text:style-name="Strong_20_Emphasis"><text:span text:style-name="T6">Comment faire :</text:span></text:span></text:p>
      <text:p text:style-name="P1">Verser tous les ingrédients dans un saladier et bien mélanger. </text:p>
      <text:p text:style-name="P1">Transférer le mélange dans une sorbetière et congeler en suivant les instructions du fabricant.</text:p>
      <text:p text:style-name="Standard"><text:span text:style-name="Strong_20_Emphasis"/></text:p>
      <text:p text:style-name="Standard"><text:span text:style-name="Strong_20_Emphasis"/></text:p>
      <text:p text:style-name="Standard"><text:span text:style-name="Strong_20_Emphasis">Glace au chocolat</text:span></text:p>
      <text:p text:style-name="P3"/>
      <text:p text:style-name="P3">Voici deux recettes pour une glace au chocolat maison. La première est à base de crème anglaise (œufs et crème) et la deuxième est ultra rapide, idéale pour les enfants !</text:p>
      <text:p text:style-name="P3"/>
      <text:p text:style-name="P3"/>
      <text:p text:style-name="Standard"><text:span text:style-name="Strong_20_Emphasis"><text:span text:style-name="T12">Recette à base de crème anglaise</text:span></text:span></text:p>
      <text:p text:style-name="Standard"><text:span text:style-name="Strong_20_Emphasis"><text:span text:style-name="T9">Ingrédients :</text:span></text:span></text:p>
      <text:p text:style-name="Standard"><text:span text:style-name="T2">5 jaunes d'œuf, 500ml de lait, 250ml de crème épaisse, 50g de sucre, 3 cuillères à soupe de cacao en poudre. </text:span></text:p>
      <text:p text:style-name="Standard"><text:span text:style-name="Strong_20_Emphasis"><text:span text:style-name="T6">Comment faire :</text:span></text:span></text:p>
      <text:p text:style-name="Standard"><text:span text:style-name="T5">Faire la crème anglaise (voir </text:span><text:a xlink:type="simple" xlink:href="http://www.ice-cream-recipes.com/recettesglaces/recette_vanille.htm"><text:span text:style-name="T5">recette de la glace la vanille</text:span></text:a><text:span text:style-name="T5"> page précédente) et au moment de retirer la casserole du feu pour faire refroidir le mélange, ajouter le cacao. </text:span></text:p>
      <text:p text:style-name="P3">Mettre le mélange au congélateur pour qu'il soit bien frais. Quand la glace commence à prendre, y ajouter la crème en fouettant le tout pour qu'il se mélange bien. </text:p>
      <text:p text:style-name="P3">Transférer le mélange dans la sorbetière et congeler en suivant les instructions du fabricant. </text:p>
      <text:p text:style-name="P1"/>
      <text:p text:style-name="Standard"><text:span text:style-name="T2"><text:line-break/></text:span><text:span text:style-name="Titre_20_2_20_Car"><text:span text:style-name="T13">Recette rapide</text:span></text:span></text:p>
      <text:p text:style-name="Standard"><text:span text:style-name="Strong_20_Emphasis"><text:span text:style-name="T7">Ingrédients : </text:span></text:span></text:p>
      <text:p text:style-name="Standard"><text:span text:style-name="T2">5 cuillères à soupe de cacao en poudre, une grosse boîte de lait condensé, 250ml de lait. </text:span></text:p>
      <text:p text:style-name="P1"/>
      <text:p text:style-name="Standard"><text:span text:style-name="Strong_20_Emphasis"><text:span text:style-name="T6">Comment faire :</text:span></text:span></text:p>
      <text:p text:style-name="P3">Mélanger le lait et le lait condensé. </text:p>
      <text:p text:style-name="P3">Dissoudre le cacao dans un peu d'eau chaude. </text:p>
      <text:p text:style-name="P3"><text:soft-page-break/>Une fois le cacao complètement dissout, l'incorporer au mélange de laits. Transférer le mélange dans la sorbetière et congeler en suivant les recommandations du fabricant. </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Glace aux éclats de chocolat</text:span></text:p>
      <text:p text:style-name="Standard"><text:span text:style-name="Strong_20_Emphasis"><text:span text:style-name="T7"/></text:span></text:p>
      <text:p text:style-name="Standard"><text:span text:style-name="Strong_20_Emphasis"><text:span text:style-name="T7">Ingrédients :</text:span></text:span><text:span text:style-name="Strong_20_Emphasis"><text:span text:style-name="T6"> <text:line-break/></text:span></text:span><text:span text:style-name="T2">250ml de lait, 250ml de crème paisse, 75g de sucre en poudre, 125g de chocolat noir. <text:line-break/></text:span></text:p>
      <text:p text:style-name="Standard"><text:span text:style-name="Strong_20_Emphasis"><text:span text:style-name="T6">Comment faire :</text:span></text:span></text:p>
      <text:p text:style-name="Standard"><text:span text:style-name="T5">Mettre le lait et le sucre dans une casserole et chauffer doucement pour faire fondre le sucre. </text:span></text:p>
      <text:p text:style-name="P3">Laisser refroidir avant d'y ajouter la crème. </text:p>
      <text:p text:style-name="P3">A l’aide d’un couteau, réaliser des éclats de chocolat (Racler ou couper de fine tranche de chocolat afin de réaliser des brisures.</text:p>
      <text:p text:style-name="P3">Mettre le mélange dans la sorbetière et congeler en suivant les recommandations du fabricant. NE PAS OUBLIER d'incorporer les éclats de chocolat dès que la glace commence à prendre.</text:p>
      <text:p text:style-name="P1"/>
      <text:p text:style-name="P1"/>
      <text:p text:style-name="Standard"><text:span text:style-name="Strong_20_Emphasis"><text:span text:style-name="T14">Glace à la fraise</text:span></text:span></text:p>
      <text:p text:style-name="Standard"><text:span text:style-name="Strong_20_Emphasis"><text:span text:style-name="T7"/></text:span></text:p>
      <text:p text:style-name="Standard"><text:span text:style-name="Strong_20_Emphasis"><text:span text:style-name="T7">Ingrédients :</text:span></text:span></text:p>
      <text:p text:style-name="Standard"><text:span text:style-name="T2">3 jaunes d'œuf battus, 250ml de lait, 500ml de crème épaisse, 100g de sucre, une dizaine de fraises de taille moyenne, 1 cuillère à café d'essence de vanille, une pince de sel.</text:span></text:p>
      <text:p text:style-name="P1"/>
      <text:p text:style-name="Standard"><text:span text:style-name="Strong_20_Emphasis"><text:span text:style-name="T6">Comment faire :</text:span></text:span></text:p>
      <text:p text:style-name="P1">Equeutés et lavées les fraises</text:p>
      <text:p text:style-name="Standard"><text:span text:style-name="T2">Ecraser les fraises avec la moitié du sucre (50g). </text:span></text:p>
      <text:p text:style-name="P1">Les mettre de côté. </text:p>
      <text:p text:style-name="Standard"><text:span text:style-name="T2">Dans une casserole, mélanger les jaunes d'oeuf avec le lait, le sel et le restant de sucre. </text:span></text:p>
      <text:p text:style-name="P1">Faire chauffer à feu moyen jusqu'à ébullition en remuant sans cesse. <text:line-break/>Attention, ne pas faire bouillir</text:p>
      <text:p text:style-name="P1">Transférer le mélange dans un saladier préalablement refroidi au congélateur et réfrigérer le tout pendant 3 heures en remuant le mélange de temps en temps. </text:p>
      <text:p text:style-name="Standard"><text:span text:style-name="T2">Une fois bien frais, mélanger la crème et l'essence de vanille puis ajouter le mélange fraise/sucre.</text:span></text:p>
      <text:p text:style-name="P1">Transvaser le tout dans la sorbetière et suivre les recommandations du fabricant. </text:p>
      <text:p text:style-name="P1"/>
      <text:p text:style-name="P1"/>
      <text:p text:style-name="Standard"><text:span text:style-name="Strong_20_Emphasis"><text:span text:style-name="T3">Glace à la noix de pécan croustillante et au sirop d'érable </text:span></text:span></text:p>
      <text:p text:style-name="P1"/>
      <text:p text:style-name="Standard"><text:span text:style-name="Strong_20_Emphasis"><text:span text:style-name="T6">Ingrédients : </text:span></text:span></text:p>
      <text:p text:style-name="Standard"><text:span text:style-name="T2">100g de noix de pécan concassées, 50g de beurre, 2 cuillères soupe de sucre de canne roux, 2 cuillères à soupe de sirop d'érable, 375ml de lait, 375ml de crème épaisse. <text:line-break/></text:span></text:p>
      <text:p text:style-name="Standard"><text:span text:style-name="Strong_20_Emphasis"><text:span text:style-name="T6">Comment faire :</text:span></text:span></text:p>
      <text:p text:style-name="P1">Faire fondre le beurre dans une casserole et y ajouter les noix concasses.</text:p>
      <text:p text:style-name="Standard"><text:span text:style-name="T2">Saupoudrer de sucre et faire cuire en mélangeant sur un feu moyen pendant 3 à 4 minutes jusqu'à ce que les noix soient croustillantes. </text:span><text:span text:style-name="Emphasis"><text:span text:style-name="T11">Attention </text:span></text:span><text:span text:style-name="T10">- une flamme trop grande brûlera les noix en leur donnant un goût amer.</text:span><text:span text:style-name="T2"> </text:span></text:p>
      <text:p text:style-name="P1">Laisser refroidir. </text:p>
      <text:p text:style-name="P1">Verser le lait dans une casserole, y mélanger la crème et finalement les noix. </text:p>
      <text:p text:style-name="Standard"><text:span text:style-name="T2">Toujours en remuant, ajouter le sirop d'érable</text:span><text:alphabetical-index-mark text:string-value="Erable"/><text:span text:style-name="T2"> et bien mélanger. </text:span></text:p>
      <text:p text:style-name="P1">Verser la préparation dans une sorbetière en suivant les instructions du fabricant. </text:p>
      <text:p text:style-name="P1"/>
      <text:p text:style-name="P1"/>
      <text:p text:style-name="P1"/>
      <text:p text:style-name="P1"/>
      <text:p text:style-name="P1"/>
      <text:p text:style-name="Standard"><text:span text:style-name="T2">Glace la banane </text:span></text:p>
      <text:p text:style-name="Standard"><text:soft-page-break/><text:span text:style-name="T2"><text:line-break/></text:span><text:span text:style-name="Strong_20_Emphasis"><text:span text:style-name="T6">Ingrédients : </text:span></text:span></text:p>
      <text:p text:style-name="Standard"><text:span text:style-name="T2">375ml de lait ou de crème ou un mélange des deux (selon les goûts), 100g de sucre en poudre, 3 bananes mûres. </text:span></text:p>
      <text:p text:style-name="P1"><text:line-break/></text:p>
      <text:p text:style-name="Standard"><text:span text:style-name="Strong_20_Emphasis"><text:span text:style-name="T6">Comment faire :</text:span></text:span></text:p>
      <text:p text:style-name="P1">Ecraser les bananes et les mettre dans un saladier. </text:p>
      <text:p text:style-name="Standard"><text:span text:style-name="T2">Y verser le lait, la crème et le sucre, et bien mélanger le tout.</text:span></text:p>
      <text:p text:style-name="P1">Transvaser le tout dans la sorbetière et congeler en suivant les instructions du fabrican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livret de recettes.doc</dc:title>
    <meta:initial-creator>Claude</meta:initial-creator>
    <meta:creation-date>2008-09-15T11:07:00</meta:creation-date>
    <dc:creator>claude Terrier</dc:creator>
    <dc:date>2008-09-15T17:59:11</dc:dat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74" meta:word-count="879" meta:character-count="5228"/>
  </office:meta>
</office:document-meta>
</file>