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.1972in" style:writing-mode="lr-tb"/>
    </style:style>
    <style:style style:name="T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adame, Monsieur,</text:p>
      <text:p text:style-name="P2"/>
      <text:section text:name="Sect1" text:style-name="S1">
        <text:p text:style-name="Standard"><text:span text:style-name="T3">Pour mieux vous servir, notre société réorganise son service commercial. Notre catalogue d’articles est mis en ligne sur notre site<text:s/></text:span><text:a xlink:href="http://www.edition-perronier.fr/" office:target-frame-name="_top" xlink:show="replace"><text:span text:style-name="T4">www.edition-perronier.fr</text:span></text:a><text:span text:style-name="T5"><text:s/>et il vous sera dorénavant possible de passer vos commandes en ligne.</text:span></text:p>
        <text:p text:style-name="P6"/>
        <text:p text:style-name="Standard"><text:span text:style-name="T7">À compter du 1</text:span><text:span text:style-name="T8">er</text:span><text:span text:style-name="T9"><text:s/></text:span><text:span text:style-name="T10">janvier, vous pourrez passer vos commandes selon les procédures suivantes <text:s/>:</text:span></text:p>
        <text:p text:style-name="P11"/>
        <text:p text:style-name="P12">Par courrier</text:p>
        <text:p text:style-name="P13">Remplissez le bon de commande inclus en y joignant votre règlement</text:p>
        <text:p text:style-name="P14">majoré de 6,50 € pour participation aux frais de port et d’emballage.</text:p>
        <text:p text:style-name="P15"/>
        <text:p text:style-name="P16">Par téléphone</text:p>
        <text:p text:style-name="P17">Du lundi au vendredi au : 04 75 63 62 59 de 8 h à 15 h.</text:p>
        <text:p text:style-name="P18"/>
        <text:p text:style-name="P19">Par fax</text:p>
        <text:p text:style-name="P20">Nous faxer votre bon de commande en complétant la case paiement</text:p>
        <text:p text:style-name="P21">carte bancaire (sans oublier de signer) au n° 04 75 63 62 60.</text:p>
        <text:p text:style-name="P22"/>
        <text:p text:style-name="P23">Par<text:s/>Internet</text:p>
        <text:p text:style-name="Standard"><text:span text:style-name="T24">Vous connecter au site :<text:s/></text:span><text:a xlink:href="http://www.edition-perronier.fr/" office:target-frame-name="_top" xlink:show="replace"><text:span text:style-name="T25">www.edition-perronier.fr</text:span></text:a></text:p>
        <text:p text:style-name="P26">et activer l’espace : Achat en ligne.</text:p>
        <text:p text:style-name="P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Policepardéfaut">
      <style:text-properties style:text-position="super 66.6%"/>
    </style:style>
    <style:style style:name="Numérodepage" style:display-name="Numéro de page" style:family="text" style:parent-style-name="Policepardéfaut"/>
    <style:style style:name="dept-info1" style:display-name="dept-info1" style:family="text" style:parent-style-name="Policepardéfaut">
      <style:text-properties style:font-name="Verdana" fo:color="#000000" fo:font-size="6pt" style:font-size-asian="6pt" style:font-size-complex="6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3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ur passer votre commande</dc:title>
    <meta:initial-creator>Terrier</meta:initial-creator>
    <dc:creator>Claude Terrier</dc:creator>
    <meta:creation-date>2005-10-28T22:48:00Z</meta:creation-date>
    <dc:date>2022-07-17T14:24:00Z</dc:date>
    <meta:print-date>2004-02-20T12:2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8" meta:character-count="901" meta:row-count="6" meta:non-whitespace-character-count="764"/>
  </office:meta>
</office:document-meta>
</file>